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6.2479166666667cm"/>
    </style:style>
    <style:style style:name="co2" style:family="table-column">
      <style:table-column-properties fo:break-before="auto" style:column-width="53.9485416666667cm"/>
    </style:style>
    <style:style style:name="co3" style:family="table-column">
      <style:table-column-properties fo:break-before="auto" style:column-width="30.3477083333333cm"/>
    </style:style>
    <style:style style:name="co4" style:family="table-column">
      <style:table-column-properties fo:break-before="auto" style:column-width="35.32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3.205208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odereleve:56612018</text:p>
          </table:table-cell>
          <table:table-cell office:value-type="string" table:style-name="ce1">
            <text:p>frequence_tag</text:p>
          </table:table-cell>
          <table:table-cell office:value-type="string" table:style-name="ce1">
            <text:p>indigenat_tag</text:p>
          </table:table-cell>
          <table:table-cell office:value-type="string" table:style-name="ce1">
            <text:p>presence_tag</text:p>
          </table:table-cell>
          <table:table-cell office:value-type="string" table:style-name="ce1">
            <text:p>protection_bzh</text:p>
          </table:table-cell>
          <table:table-cell office:value-type="string" table:style-name="ce1">
            <text:p>menace_bzh</text:p>
          </table:table-cell>
          <table:table-cell office:value-type="string" table:style-name="ce1">
            <text:p>invasive_bz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du 03/11/2021 au 06/11/2021</text:p>
            <text:p><text:s/>observateur(s): AMIEUX Nicolas, LE DIAUDIC ANTHONY, LE ROY Maxime, LAPEYRE Virginie, HERMAN Maude</text:p>
            <text:p><text:s/>rosvelec</text:p>
            <text:p><text:s/>commune(s): Vannes</text:p>
            <text:p><text:s/>créé le: 07/11/2021 par: LE DIAUDIC ANTHONY</text:p>
          </table:table-cell>
          <table:table-cell office:value-type="string" table:style-name="ce1">
            <text:p>Calculé dans un maillage Lambert10kmx10km</text:p>
            <text:p>pour l'ensemble des données validées &gt; 1990</text:p>
            <text:p>TC <text:s/>:plus de 75% <text:s/>des mailles</text:p>
            <text:p>C <text:s text:c="2"/>:de 50% à 75% des mailles</text:p>
            <text:p>AC <text:s/>:de 25% à 50% des mailles</text:p>
            <text:p>PC <text:s/>:de 12.5% à 25% des mailles</text:p>
            <text:p>AR <text:s/>:de 6.25% à 12.5% des mailles</text:p>
            <text:p>R <text:s text:c="2"/>:de 3.125% à 6.25% des mailles</text:p>
            <text:p>TR <text:s/>:moins de 3.125% des mailles</text:p>
            <text:p>NSR :0%</text:p>
          </table:table-cell>
          <table:table-cell office:value-type="string" table:style-name="ce1">
            <text:p>I <text:s text:c="2"/>:Plante indigène ou assimilée indigène</text:p>
            <text:p>II <text:s/>:Plante dont l'indigénat est inconnu ou incertain</text:p>
            <text:p>NI <text:s/>:Plante non indigène ou assimilée non indigène</text:p>
            <text:p>NR <text:s/>:Indigénat non renseigné (travail en cours)</text:p>
          </table:table-cell>
          <table:table-cell office:value-type="string" table:style-name="ce1">
            <text:p>P <text:s text:c="2"/>:Plante présente à l'état sauvage</text:p>
            <text:p>X <text:s text:c="2"/>:Plante non revue</text:p>
            <text:p>D <text:s text:c="2"/>:Présence actuelle douteuse</text:p>
            <text:p>Da <text:s/>:Présence ancienne douteuse</text:p>
            <text:p>Abs :Plante absente</text:p>
            <text:p>(P) :Présence probable à l'état sauvage</text:p>
            <text:p>? <text:s text:c="2"/>:Situation inconnue ou incertaine</text:p>
          </table:table-cell>
          <table:table-cell table:style-name="ce1"/>
          <table:table-cell office:value-type="string" table:style-name="ce1">
            <text:p>RE : Disparue au niveau régional</text:p>
            <text:p>CR : En danger critique</text:p>
            <text:p>CR*: En danger critique (peut-être disparu)</text:p>
            <text:p>EN : En danger</text:p>
            <text:p>VU : Vulnérable</text:p>
            <text:p>NT : Quasi menacée</text:p>
            <text:p>LC : Préoccupation mineure</text:p>
            <text:p>DD : Données insuffisantes</text:p>
          </table:table-cell>
          <table:table-cell office:value-type="string" table:style-name="ce1">
            <text:p>IA : invasives avérées</text:p>
            <text:p>IP : potentiellement invasives</text:p>
            <text:p>AS : à surveil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er pseudoplatan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2" table:style-name="ce1"/>
          <table:table-cell office:value-type="string" table:style-name="ce1">
            <text:p>BZH[IP5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hillea millefolium L. subsp. millefolium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rostis canin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rostis curtisii Kerguélen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gallis arvens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gelica sylvestr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thriscus sylvestris (L.) Hoffm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hanes arvensis / microcarpa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meria maritima (Mill.) Willd. subsp. maritim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rhenatherum elatius (L.) P.Beauv. ex J.Presl &amp; C.Presl subsp. bulbosum (Willd.) Schübl. &amp; G.Marten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throcnemum perenne (Mill.) Moss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um italicum Mil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um maculat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plenium adiantum-nigr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plenium scolopendri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ter tripolium L. subsp. tripolium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riplex prostrata Boucher ex DC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lis perennis L. subsp. perenni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achypodium pinnatum (L.) P.Beauv. subsp. rupestre (Host) Schübl. &amp; G.Martens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style-name="ce1"/>
          <table:table-cell office:value-type="string" table:style-name="ce1">
            <text:p>LR BZH[DD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tanea sativa Mil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rastium fontanum Baumg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enopodium murale L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irsium arvense (L.) Scop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irsium vulgare (Savi) Ten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chlearia anglica L.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ronopus didymus (L.) Sm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rataegus monogyna Jacq. subsp. monogyna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repis capillaris (L.) Wallr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ynodon dactylon (L.) Pers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ytisus scoparius (L.) Link subsp. scopariu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nthonia decumbens (L.) DC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ucus carot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sacus fullonum L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yopteris filix-mas (L.) Schott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ymus pycnanthus (Godr.) Melderis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ymus repens (L.) Gould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a cinere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odium moschatum (L.) L'Hér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patorium cannabinum L. subsp. cannabinum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phorbia pepl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uca arundinacea Schreb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eniculum vulgare Mill. subsp. vulgar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xinus excelsior L. subsp. excelsior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aparine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mollugo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nium lucidum L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nium robertian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anium rotundifolium L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um urban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limione portulacoides (L.) Aellen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dera helix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acleum sphondyli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ypericum humifus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ypericum perforat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atiens balfouri Hook.f.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2" table:style-name="ce1"/>
          <table:table-cell office:value-type="string" table:style-name="ce1">
            <text:p>BZH[IP5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is foetidissima L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is pseudacor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glans regia L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cus acutiflorus Ehrh. ex Hoffm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cus effus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cus gerardi Loisel. subsp. gerardi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cus maritimus Lam.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ickxia elatine (L.) Dumort. subsp. elatine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mium purpure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psana commun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urus nobilis L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2" table:style-name="ce1"/>
          <table:table-cell office:value-type="string" table:style-name="ce1">
            <text:p>BZH[IA1e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nium vulgare Mill. subsp. vulgare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naria vulgaris Mil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belia urens L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ychnis flos-cuculi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ycopus europae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lus domestica Borkh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edicago arabica (L.) Huds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xalis articulata Savigny subsp. articulata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lantago coronopus L. subsp. coronopu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lantago lanceolat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a annu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tentilla erecta (L.) Raeusch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tentilla reptan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style-name="ce1"/>
          <table:table-cell office:value-type="string" table:style-name="ce1">
            <text:p>LR BZH[DD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unella vulgar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unus spinos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teridium aquilinum (L.) Kuhn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ccinellia maritima (Huds.) Parl.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Quercus ilex L. subsp. ilex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Quercus robur L. subsp. robur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nunculus acr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nunculus repen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phanus raphanistr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binia pseudoacaci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2" table:style-name="ce1"/>
          <table:table-cell office:value-type="string" table:style-name="ce1">
            <text:p>BZH[IP5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canina aggr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bus gr. fruticosu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mex acetos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mex acetosell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mex conglomeratus Murray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mex crisp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mex pulcher L. subsp. pulche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scus aculeat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H[anx 5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gina procumbens L. subsp. procumben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licornia ramosissima J.Woods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lix atrocinerea Brot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bucus nigr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crophularia scorodonia L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necio jacobae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herardia arvens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lene latifolia Poir. subsp. alba (Mill.) Greuter &amp; Burdet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anum chenopodioides Lam.</text:p>
          </table:table-cell>
          <table:table-cell office:value-type="string" table:style-name="ce1">
            <text:p>R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anum dulcamara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anum nigrum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nchus asper (L.) Hill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nchus oleraceu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partina maritima (Curtis) Fernal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style-name="ce1"/>
          <table:table-cell office:value-type="string" table:style-name="ce1">
            <text:p>LR BZH[NT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artina x townsendii H.Groves &amp; J.Groves var. anglica (C.E.Hubb.) Lambinon &amp; Maquet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2" table:style-name="ce1"/>
          <table:table-cell office:value-type="string" table:style-name="ce1">
            <text:p>BZH[IA1i *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rgularia media (L.) C.Presl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achys arvensis (L.) L.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ellaria media (L.) Vill. subsp. media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aeda maritima (L.) Dumort. subsp. maritim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aeda vera Forssk. ex J.F.Gmel.</text:p>
          </table:table-cell>
          <table:table-cell office:value-type="string" table:style-name="ce1">
            <text:p>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ucrium scorodonia L. subsp. scorodonia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lex europaeus L. subsp. europaeus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lmus minor Mil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mbilicus rupestris (Salisb.) Dandy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rtica dioica L. subsp. dioic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rtica urens L.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onica arvensis L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onica persica Poir.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onica serpyllifolia L. subsp. serpyllifolia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cia hirsuta (L.) S.F.Gray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</text:p>
          </table:table-cell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tilisateur1</meta:initial-creator>
    <dc:creator>Utilisateur1</dc:creator>
    <meta:creation-date>2022-05-14T14:40:22Z</meta:creation-date>
    <dc:date>2022-05-14T14:40:22Z</dc:date>
  </office:meta>
</office:document-meta>
</file>